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999cm" table:align="left" style:writing-mode="lr-tb"/>
    </style:style>
    <style:style style:name="Tabelle1.A" style:family="table-column">
      <style:table-column-properties style:column-width="3.205cm"/>
    </style:style>
    <style:style style:name="Tabelle1.B" style:family="table-column">
      <style:table-column-properties style:column-width="6.893cm"/>
    </style:style>
    <style:style style:name="Tabelle1.C" style:family="table-column">
      <style:table-column-properties style:column-width="6.9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background-color="#0000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e1.C1" style:family="table-cell">
      <style:table-cell-properties style:vertical-align="top" fo:background-color="#000000" fo:padding="0.097cm" fo:border="0.002cm solid #000000" style:writing-mode="lr-tb">
        <style:background-image/>
      </style:table-cell-properties>
    </style:style>
    <style:style style:name="Tabelle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e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e1.A5" style:family="table-cell">
      <style:table-cell-properties style:vertical-align="top"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e1.C5" style:family="table-cell">
      <style:table-cell-properties style:vertical-align="top" fo:background-color="#dddddd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Table_20_Contents">
      <style:text-properties fo:color="#ffffff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7"/>
    <style:style style:name="P9" style:family="paragraph" style:parent-style-name="Standard" style:list-style-name="L7">
      <style:text-properties fo:font-weight="normal" style:font-weight-asian="normal" style:font-weight-complex="normal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 style:list-style-name="WW8Num1">
      <style:text-properties fo:font-size="10pt" style:font-size-asian="10pt" style:font-size-complex="10pt"/>
    </style:style>
    <style:style style:name="P12" style:family="paragraph" style:parent-style-name="Standard" style:list-style-name="L3">
      <style:text-properties fo:font-size="10pt" style:font-size-asian="10pt" style:font-size-complex="10pt"/>
    </style:style>
    <style:style style:name="P13" style:family="paragraph" style:parent-style-name="Standard" style:list-style-name="L4">
      <style:text-properties fo:font-size="10pt" style:font-size-asian="10pt" style:font-size-complex="10pt"/>
    </style:style>
    <style:style style:name="P14" style:family="paragraph" style:parent-style-name="Standard" style:list-style-name="L5">
      <style:text-properties fo:font-size="10pt" style:font-size-asian="10pt" style:font-size-complex="10pt"/>
    </style:style>
    <style:style style:name="P15" style:family="paragraph" style:parent-style-name="Standard" style:list-style-name="L6">
      <style:text-properties fo:font-size="10pt" style:font-size-asian="10pt" style:font-size-complex="10pt"/>
    </style:style>
    <style:style style:name="P16" style:family="paragraph" style:parent-style-name="Standard" style:list-style-name="L7">
      <style:text-properties fo:font-size="10pt" style:font-size-asian="10pt" style:font-size-complex="10pt"/>
    </style:style>
    <style:style style:name="P17" style:family="paragraph" style:parent-style-name="Standard" style:list-style-name="L22">
      <style:text-properties fo:font-size="10pt" style:font-size-asian="10pt" style:font-size-complex="10pt"/>
    </style:style>
    <style:style style:name="P18" style:family="paragraph" style:parent-style-name="Standard" style:list-style-name="L23">
      <style:text-properties fo:font-size="10pt" style:font-size-asian="10pt" style:font-size-complex="10pt"/>
    </style:style>
    <style:style style:name="P19" style:family="paragraph" style:parent-style-name="Standard" style:list-style-name="L23">
      <style:paragraph-properties fo:text-align="justify" style:justify-single-word="false"/>
      <style:text-properties fo:font-size="10pt" style:font-size-asian="10pt" style:font-size-complex="10pt"/>
    </style:style>
    <style:style style:name="P20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 style:list-style-name="L7">
      <style:text-properties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 style:list-style-name="L22">
      <style:text-properties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 style:list-style-name="L16"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 style:list-style-name="L2"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 style:list-style-name="L2"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 style:list-style-name="L1"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start" style:justify-single-word="false"/>
    </style:style>
    <style:style style:name="P29" style:family="paragraph" style:parent-style-name="Standard" style:list-style-name="L19">
      <style:paragraph-properties fo:text-align="start" style:justify-single-word="false"/>
    </style:style>
    <style:style style:name="P30" style:family="paragraph" style:parent-style-name="Standard" style:list-style-name="L20"/>
    <style:style style:name="P31" style:family="paragraph" style:parent-style-name="Standard" style:list-style-name="L22"/>
    <style:style style:name="P32" style:family="paragraph" style:parent-style-name="Standard" style:list-style-name="L23"/>
    <style:style style:name="P33" style:family="paragraph" style:parent-style-name="Standard" style:list-style-name="L25"/>
    <style:style style:name="P34" style:family="paragraph" style:parent-style-name="Standard" style:list-style-name="L26"/>
    <style:style style:name="P3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1.251cm" fo:margin-right="0cm" fo:text-indent="0cm" style:auto-text-indent="false"/>
      <style:text-properties fo:font-size="10pt" style:font-size-asian="10pt" style:font-size-complex="10pt"/>
    </style:style>
    <style:style style:name="P37" style:family="paragraph" style:parent-style-name="Standard">
      <style:paragraph-properties fo:margin-left="0cm" fo:margin-right="0cm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Basiskonferenz DIE LINKE. Leipzig vom 14. Juni 2014</text:p>
      <text:p text:style-name="P7"/>
      <text:list xml:id="list1688306113547985088" text:style-name="L2">
        <text:list-item>
          <text:list>
            <text:list-header>
              <text:p text:style-name="P26">1.1 Workshop Auswertung 10*10</text:p>
            </text:list-header>
          </text:list>
        </text:list-item>
      </text:list>
      <text:p text:style-name="P3"/>
      <text:list xml:id="list63818542820175661" text:style-name="L19">
        <text:list-item>
          <text:p text:style-name="P29"><text:span text:style-name="T4">Das Konzept ist inhaltlich sehr gut und wurde auch sehr zeitig auf den<text:line-break/>Weg gebracht.</text:span></text:p>
        </text:list-item>
        <text:list-item>
          <text:p text:style-name="P29"><text:span text:style-name="T4">Netzwerkarbeit: Zu keinem Zeitpunkt wurden die Kandidierenden zu ihrer<text:line-break/>Vernetzung gefragt. </text:span></text:p>
        </text:list-item>
        <text:list-item>
          <text:p text:style-name="P29"><text:span text:style-name="T4">Veranstaltungen: Außer den Seminaren von Ilse gab es keinerlei<text:line-break/>Coachings. </text:span></text:p>
        </text:list-item>
        <text:list-item>
          <text:p text:style-name="P29"><text:span text:style-name="T4">Personalentwicklung: Wer war eigentlich in dieser Gruppe drin? Ich habe<text:line-break/>nicht den Eindruck, dass "besonderer Wert" auf die Gewinnung von Frauen<text:line-break/>gelegt wird. Als AG LISA wurden wir nicht angesprochen. Ich persönlich<text:line-break/>ebenfalls nicht.</text:span></text:p>
        </text:list-item>
        <text:list-item>
          <text:p text:style-name="P29"><text:span text:style-name="T4">Inhaltliches Profil: da wird viel gemacht. Gut auch Kurzfassung des<text:line-break/>Kommunalwahlprogramms und die Hörfassung.</text:span></text:p>
        </text:list-item>
      </text:list>
      <text:p text:style-name="P28"><text:span text:style-name="T4"/></text:p>
      <text:p text:style-name="P36"/>
      <text:p text:style-name="P37">Zusammenfassung:</text:p>
      <text:list xml:id="list1775640596458110440" text:style-name="L23">
        <text:list-item>
          <text:p text:style-name="P32"><text:span text:style-name="T5">Kandidatinnenwerbung</text:span></text:p>
        </text:list-item>
      </text:list>
      <text:p text:style-name="P3"><text:tab/>+ Kandidatinnen strahlten in unterschwiedliche Spektren</text:p>
      <text:p text:style-name="P3"><text:tab/>Negativ: Aufstellungsverfahren</text:p>
      <text:list xml:id="list5603677311862515475" text:style-name="L3">
        <text:list-item>
          <text:list>
            <text:list-item>
              <text:p text:style-name="P12">Transparenz der Vorschlagsfindung</text:p>
            </text:list-item>
            <text:list-item>
              <text:p text:style-name="P12">Verfahren der Spitzenkandidatinnen</text:p>
            </text:list-item>
          </text:list>
        </text:list-item>
      </text:list>
      <text:list xml:id="list42310978" text:continue-list="list1775640596458110440" text:style-name="L23">
        <text:list-item>
          <text:p text:style-name="P32"><text:span text:style-name="T5">Einbindung und Briefing der Kandidatinnen</text:span></text:p>
        </text:list-item>
      </text:list>
      <text:p text:style-name="P3"><text:tab/>+ Workshops von Ilse zur SR-Arbeit</text:p>
      <text:p text:style-name="P3"><text:tab/>Negativ: </text:p>
      <text:list xml:id="list5319267011606688476" text:style-name="L4">
        <text:list-item>
          <text:list>
            <text:list-item>
              <text:p text:style-name="P13">Kein Couching in Inhalt + Methode</text:p>
            </text:list-item>
            <text:list-item>
              <text:p text:style-name="P13">Information und Kommunikation </text:p>
            </text:list-item>
          </text:list>
        </text:list-item>
      </text:list>
      <text:list xml:id="list42315020" text:continue-list="list42310978" text:style-name="L23">
        <text:list-item>
          <text:p text:style-name="P19">Wahlkampfführung</text:p>
        </text:list-item>
      </text:list>
      <text:p text:style-name="P3"><text:tab/>Negativ: </text:p>
      <text:list xml:id="list1669921241095118364" text:style-name="L5">
        <text:list-item>
          <text:p text:style-name="P14">zentralismus (Wahlstab) =/ dezentralismus (SBV)</text:p>
        </text:list-item>
        <text:list-item>
          <text:p text:style-name="P14">Kommunikation und Transparenz</text:p>
        </text:list-item>
        <text:list-item>
          <text:p text:style-name="P14">Umgang mit einzelnen Kandidierenden</text:p>
        </text:list-item>
      </text:list>
      <text:p text:style-name="P3"><text:tab/>+ Starkes Engagement vieler Mitglieder vor Ort</text:p>
      <text:list xml:id="list42303639" text:continue-list="list42315020" text:style-name="L23">
        <text:list-item>
          <text:p text:style-name="P18">Umgang mit den Kandidierenden nach der Wahl</text:p>
        </text:list-item>
      </text:list>
      <text:p text:style-name="P3"><text:tab/>Wie binden wir die Kandidatinnen ein?</text:p>
      <text:list xml:id="list4242526504336946936" text:style-name="L6">
        <text:list-header>
          <text:p text:style-name="P15">- Danke VA organisieren</text:p>
          <text:p text:style-name="P15">- Kultur der Anerkennungs</text:p>
          <text:p text:style-name="P15"><text:s/>-Einladung zu inhaltlichen VA (Verteiler) </text:p>
          <text:p text:style-name="P15">- persönl. Kontakt halten</text:p>
          <text:p text:style-name="P15">- Abfrage an SBVs was zur Kontaktpfege getan wurde</text:p>
        </text:list-header>
      </text:list>
      <text:list xml:id="list42297585" text:continue-list="list1688306113547985088" text:style-name="L2">
        <text:list-item>
          <text:list>
            <text:list-header>
              <text:p text:style-name="P26"/>
              <text:p text:style-name="P26">1.2 Workshop Auswertung Wahlkampf</text:p>
              <text:p text:style-name="P24"/>
            </text:list-header>
          </text:list>
        </text:list-item>
      </text:list>
      <text:list xml:id="list7459689679366543250" text:style-name="L20">
        <text:list-item>
          <text:p text:style-name="P30"><text:span text:style-name="T5">Nur die hälfte der Kandidatinnen im WK zum Wahlkampf aktiv</text:span></text:p>
        </text:list-item>
        <text:list-item>
          <text:p text:style-name="P30"><text:span text:style-name="T5">Wahlplenum</text:span></text:p>
        </text:list-item>
      </text:list>
      <text:list xml:id="list7764116334199808154" text:style-name="L7">
        <text:list-item>
          <text:p text:style-name="P8"><text:span text:style-name="T5">ersten zwei Plena richtig gut besucht, später nicht mehr</text:span></text:p>
        </text:list-item>
        <text:list-item>
          <text:p text:style-name="P8"><text:span text:style-name="T5">später hat die Einladung nicht mehr so gut geklappt</text:span></text:p>
        </text:list-item>
        <text:list-item>
          <text:p text:style-name="P8"><text:span text:style-name="T6">Wahlplenum hätte eigentlich Auffangort sein müssen – nicht gut Kommuniziert worden</text:span></text:p>
        </text:list-item>
        <text:list-item>
          <text:p text:style-name="P9"><text:span text:style-name="T5">Wie können wir das Wahlplenum verbessern: </text:span></text:p>
        </text:list-item>
        <text:list-item>
          <text:p text:style-name="P9"><text:span text:style-name="T5">Einladung: Facebook, twitter, Homepage, Newsletter</text:span></text:p>
        </text:list-item>
        <text:list-item>
          <text:p text:style-name="P9"><text:span text:style-name="T5">Kein Zuständigkeitsgefühl</text:span></text:p>
        </text:list-item>
        <text:list-item>
          <text:p text:style-name="P8"><text:span text:style-name="T4">Braucht Person mit Hut (Rechtzeitige Einladung, Orga, Inhaltbündelung)</text:span></text:p>
          <text:p text:style-name="P8"><text:span text:style-name="T4"/></text:p>
        </text:list-item>
      </text:list>
      <text:list xml:id="list2568198474011430884" text:style-name="L22">
        <text:list-item>
          <text:p text:style-name="P31"><text:span text:style-name="T4">Wahlkampf dezentralisieren mit Wahlkreis-Wahlkampfkoordinator*in?</text:span></text:p>
        </text:list-item>
      </text:list>
      <text:list xml:id="list42304488" text:continue-list="list7764116334199808154" text:style-name="L7">
        <text:list-item>
          <text:p text:style-name="P9"><text:soft-page-break/><text:span text:style-name="T6">gebraucht Dezentralisierung – erfordert bessere und transparente Kommunikation</text:span></text:p>
          <text:p text:style-name="P9"><text:span text:style-name="T6"/></text:p>
        </text:list-item>
      </text:list>
      <text:list xml:id="list42303542" text:continue-list="list2568198474011430884" text:style-name="L22">
        <text:list-item>
          <text:p text:style-name="P22"><text:span text:style-name="T1">Extrawebsite? Was soll das? Informationsdschungel</text:span></text:p>
        </text:list-item>
      </text:list>
      <text:list xml:id="list42305584" text:continue-list="list42304488" text:style-name="L7">
        <text:list-item>
          <text:p text:style-name="P16"><text:span text:style-name="T7">Informationsbündelung besser als der Versuch eine neue Website zu etaplieren</text:span></text:p>
          <text:p text:style-name="P16"><text:span text:style-name="T7"/></text:p>
        </text:list-item>
      </text:list>
      <text:list xml:id="list42306627" text:continue-list="list42303542" text:style-name="L22">
        <text:list-item>
          <text:p text:style-name="P17"><text:span text:style-name="T7">Immer nur eine Person Zugriff auf Orte: Mailverteiler, Homepage, facebook, twitter</text:span></text:p>
        </text:list-item>
      </text:list>
      <text:list xml:id="list42316791" text:continue-list="list42305584" text:style-name="L7">
        <text:list-item>
          <text:p text:style-name="P21">Hürdenabbau um Eigenorganisation stattfinden zu lassen</text:p>
        </text:list-item>
        <text:list-item>
          <text:p text:style-name="P21">Marco Antrag an Basiskonferenz: Zukünftiger Mailverteiler unter Kadidierenden, Aktiven und Interessierten von Menschen bespielbar, die in dem Verteiler sind</text:p>
        </text:list-item>
        <text:list-item>
          <text:p text:style-name="P21">VA exportierbar? Veranstaltungsformat und dazu gehörende Bausteine entwickeln, welche an verschiedenen Orten einsetzbar sind</text:p>
        </text:list-item>
      </text:list>
      <text:p text:style-name="P25"/>
      <text:list xml:id="list42322246" text:continue-list="list42297585" text:style-name="L2">
        <text:list-item>
          <text:list>
            <text:list-header>
              <text:p text:style-name="P26">1.3 Workshop Klientele, Gestaltung, Ansprache</text:p>
            </text:list-header>
          </text:list>
        </text:list-item>
      </text:list>
      <text:p text:style-name="Standard"><text:span text:style-name="T2"><text:tab/>Niederschrift &amp; Moderation: </text:span><text:span text:style-name="T3"><text:tab/>Tilman Loos</text:span></text:p>
      <text:p text:style-name="Standard"/>
      <text:p text:style-name="P2">Input:</text:p>
      <text:list xml:id="list5221048372025985110" text:style-name="WW8Num1">
        <text:list-item>
          <text:p text:style-name="P11">DIE LINKE greift in Leipzig auf der verschiedene Klientele zurück. Oder anders gesprochen: Die Wähler*innen der LINKEN sind sehr verschieden und wählen DIE LINKE aus verschiedenen Gründen.</text:p>
        </text:list-item>
        <text:list-item>
          <text:p text:style-name="P11">Das heißt auch: die verschiedenen Klientele haben verschieden gelagerte thematische Interessensschwerpunkte, benutzen verschiedene Kommunikationsmittel verschieden ausgeprägt (Beispiele: Facebook, Twitter vs. LVZ und Mitteilungsblatt), sind in ihrer Sensibilität was Ansprache (Duktus, Stil, Gestaltung) angeht</text:p>
        </text:list-item>
        <text:list-item>
          <text:p text:style-name="P11">Leipzig besteht z.B. aus: </text:p>
          <text:list>
            <text:list-item>
              <text:p text:style-name="P11">Gebieten, die studentisch, subkulturell, jung, dynamisch unv von Zuzug geprägt sind</text:p>
            </text:list-item>
            <text:list-item>
              <text:p text:style-name="P11">Gebieten, die eher prekär sind. Niedrige Einkommen, sinkende Atraktivität, viel Plattenbau, wenig kulturelle Angebote.</text:p>
            </text:list-item>
            <text:list-item>
              <text:p text:style-name="P11">Gebiete, die Wohlstandszentren sind. Sehr hohe Mieten, Villen etc.</text:p>
            </text:list-item>
            <text:list-item>
              <text:p text:style-name="P11">Gebiete, die die „konservative Peripherie“ darstellen. Viele Einfamilienhäuser etc.</text:p>
            </text:list-item>
          </text:list>
        </text:list-item>
        <text:list-item>
          <text:p text:style-name="P11">DIE LINKE hat Gestaltungsrichtlinien, die Richtlinien und nicht bloße Empfehlungen sind.</text:p>
        </text:list-item>
        <text:list-item>
          <text:p text:style-name="P11">Der Erfolg der Marke DIE LINKE beruht auch auf dem hohen Wiedererkennungswert des Materials. Viel selbst erstelltest Material ist jedoch von leicht fehlerhaft bis optisch unzumutbar.</text:p>
        </text:list-item>
      </text:list>
      <text:p text:style-name="P3"/>
      <text:p text:style-name="P3"/>
      <text:p text:style-name="P2">Aus der Debatte:</text:p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4">Kategorie</text:p>
          </table:table-cell>
          <table:table-cell table:style-name="Tabelle1.A1" office:value-type="string">
            <text:p text:style-name="P4">Subfrage/Idee</text:p>
          </table:table-cell>
          <table:table-cell table:style-name="Tabelle1.C1" office:value-type="string">
            <text:p text:style-name="P4">Bemerkungen/Mögliche Folge</text:p>
          </table:table-cell>
        </table:table-row>
        <table:table-row table:style-name="Tabelle1.1">
          <table:table-cell table:style-name="Tabelle1.A2" table:number-rows-spanned="3" office:value-type="string">
            <text:p text:style-name="P5">Orte</text:p>
          </table:table-cell>
          <table:table-cell table:style-name="Tabelle1.A2" office:value-type="string">
            <text:p text:style-name="P5">Klassifizierung der Stadtteile in verschiedene Kategorien vor einer Wahl</text:p>
          </table:table-cell>
          <table:table-cell table:style-name="Tabelle1.C2" office:value-type="string">
            <text:p text:style-name="P5">Verschiedenes Material (Plakate? Flyer?) produzieren/verteilen</text:p>
          </table:table-cell>
        </table:table-row>
        <table:table-row table:style-name="Tabelle1.1">
          <table:covered-table-cell/>
          <table:table-cell table:style-name="Tabelle1.A2" office:value-type="string">
            <text:p text:style-name="P5">Was sind Sammelpunkte von Menschen, wo trifft man viele Menschen an, so kann man viele erreichen</text:p>
          </table:table-cell>
          <table:table-cell table:style-name="Tabelle1.C2" office:value-type="string">
            <text:p text:style-name="P5">Altenheime</text:p>
            <text:p text:style-name="P5">Haltestellen</text:p>
            <text:p text:style-name="P5">Supermärkte</text:p>
            <text:p text:style-name="P5">Ampeln</text:p>
            <text:p text:style-name="P5">Sportplätze</text:p>
            <text:p text:style-name="P5">Kneipen</text:p>
            <text:p text:style-name="P5">Freibäder</text:p>
            <text:p text:style-name="P5">Parks</text:p>
            <text:p text:style-name="P5">Sachsenbrücke</text:p>
          </table:table-cell>
        </table:table-row>
        <table:table-row table:style-name="Tabelle1.1">
          <table:covered-table-cell/>
          <table:table-cell table:style-name="Tabelle1.A2" office:value-type="string">
            <text:p text:style-name="P5">Wie bedient man Medien? Welche gibt es?</text:p>
          </table:table-cell>
          <table:table-cell table:style-name="Tabelle1.C2" office:value-type="string">
            <text:p text:style-name="P5">Unterschiedliche User*innengruppen bei Medien. Was in der LVZ gut platziert ist, passt ggf. nicht gut zum Facebookprofil und andersherum.</text:p>
          </table:table-cell>
        </table:table-row>
        <table:table-row table:style-name="Tabelle1.1">
          <table:table-cell table:style-name="Tabelle1.A5" table:number-rows-spanned="5" office:value-type="string">
            <text:p text:style-name="P5">Themen</text:p>
          </table:table-cell>
          <table:table-cell table:style-name="Tabelle1.A5" table:number-rows-spanned="2" office:value-type="string">
            <text:p text:style-name="P5">Wann sind Themen relevant</text:p>
          </table:table-cell>
          <table:table-cell table:style-name="Tabelle1.C5" office:value-type="string">
            <text:p text:style-name="P5">Kurzfristig reagieren vs. eigene Themen langfristig setzen</text:p>
          </table:table-cell>
        </table:table-row>
        <table:table-row table:style-name="Tabelle1.1">
          <table:covered-table-cell/>
          <table:covered-table-cell/>
          <table:table-cell table:style-name="Tabelle1.C5" office:value-type="string">
            <text:p text:style-name="P5">Ist es legitim/gut, in Wahlkmäpfen Themen anderer Ebenen zu setzen? z.B. Bundesthemen im Kommunalwahlkampf?</text:p>
          </table:table-cell>
        </table:table-row>
        <table:table-row table:style-name="Tabelle1.1">
          <table:covered-table-cell/>
          <table:table-cell table:style-name="Tabelle1.A5" table:number-rows-spanned="2" office:value-type="string">
            <text:p text:style-name="P5">Welche Themen mobiliseren</text:p>
          </table:table-cell>
          <table:table-cell table:style-name="Tabelle1.C5" office:value-type="string">
            <text:p text:style-name="P5">Große Weltpolitik vs. Lokale Themen. <text:soft-page-break/>Gegebenfalls mobilisiert das eine („Weltpolitik“) eher nach innen, lokale Themen eher nach außen.</text:p>
          </table:table-cell>
        </table:table-row>
        <table:table-row table:style-name="Tabelle1.1">
          <table:covered-table-cell/>
          <table:covered-table-cell/>
          <table:table-cell table:style-name="Tabelle1.C5" office:value-type="string">
            <text:p text:style-name="P5">Sollen wir (noch mehr) auf Frieden setzen – oder ist das Thema überrepräsentiert?</text:p>
          </table:table-cell>
        </table:table-row>
        <table:table-row table:style-name="Tabelle1.1">
          <table:covered-table-cell/>
          <table:table-cell table:style-name="Tabelle1.A5" office:value-type="string">
            <text:p text:style-name="P5">Einzelne Themenideen</text:p>
          </table:table-cell>
          <table:table-cell table:style-name="Tabelle1.C5" office:value-type="string">
            <text:p text:style-name="P5">In den Städten: Mieten</text:p>
          </table:table-cell>
        </table:table-row>
        <table:table-row table:style-name="Tabelle1.1">
          <table:table-cell table:style-name="Tabelle1.A2" table:number-rows-spanned="12" office:value-type="string">
            <text:p text:style-name="P5">Ansprache und Material</text:p>
          </table:table-cell>
          <table:table-cell table:style-name="Tabelle1.A2" office:value-type="string">
            <text:p text:style-name="P5">Wie soll die Ansprache sein</text:p>
          </table:table-cell>
          <table:table-cell table:style-name="Tabelle1.C2" office:value-type="string">
            <text:p text:style-name="P5">Negativ („Kampf dem“, „Weg mit“, „Nie wieder“ usw.) vs. Positiv („Für“, „Wir wollen“, „Ja zu“ usw.) → klare Tendenz zu Positiv</text:p>
          </table:table-cell>
        </table:table-row>
        <table:table-row table:style-name="Tabelle1.1">
          <table:covered-table-cell/>
          <table:table-cell table:style-name="Tabelle1.A2" office:value-type="string">
            <text:p text:style-name="P5">Welche Ansprachemöglichkeiten gibt es in den jungen Kiezen?</text:p>
          </table:table-cell>
          <table:table-cell table:style-name="Tabelle1.C2" office:value-type="string">
            <text:p text:style-name="P5">Nachtinfostände</text:p>
            <text:p text:style-name="P5">Kneipentouren</text:p>
          </table:table-cell>
        </table:table-row>
        <table:table-row table:style-name="Tabelle1.1">
          <table:covered-table-cell/>
          <table:table-cell table:style-name="Tabelle1.A2" table:number-rows-spanned="2" office:value-type="string">
            <text:p text:style-name="P5">Material</text:p>
          </table:table-cell>
          <table:table-cell table:style-name="Tabelle1.C2" office:value-type="string">
            <text:p text:style-name="P5">Zentralisierung: Es soll eine Zentralisierung hinsichtlich der Qualitätsstandards von Material geben. (Gestaltungsrichtlinien)</text:p>
          </table:table-cell>
        </table:table-row>
        <table:table-row table:style-name="Tabelle1.1">
          <table:covered-table-cell/>
          <table:covered-table-cell/>
          <table:table-cell table:style-name="Tabelle1.C2" office:value-type="string">
            <text:p text:style-name="P5">Dezentralisierung: Es soll eine Dezentralisierung dahingehend geben, dass wir für verschiedene Klientel verschiedenes Material brauchen. Frage hier: Ist dies a.) finanzierbar b.) vor Ort umsetzbar?</text:p>
          </table:table-cell>
        </table:table-row>
        <table:table-row table:style-name="Tabelle1.1">
          <table:covered-table-cell/>
          <table:table-cell table:style-name="Tabelle1.A2" table:number-rows-spanned="3" office:value-type="string">
            <text:p text:style-name="P5">Hausbeflyerung</text:p>
          </table:table-cell>
          <table:table-cell table:style-name="Tabelle1.C2" office:value-type="string">
            <text:p text:style-name="P5">Experimente wagen: mal an bestimmten orten auf Flyer und/oder Plakate gänzlich verzichten</text:p>
          </table:table-cell>
        </table:table-row>
        <table:table-row table:style-name="Tabelle1.1">
          <table:covered-table-cell/>
          <table:covered-table-cell/>
          <table:table-cell table:style-name="Tabelle1.C2" office:value-type="string">
            <text:p text:style-name="P5">Wie sinnvoll ist „stecken gehen“?</text:p>
          </table:table-cell>
        </table:table-row>
        <table:table-row table:style-name="Tabelle1.1">
          <table:covered-table-cell/>
          <table:covered-table-cell/>
          <table:table-cell table:style-name="Tabelle1.C2" office:value-type="string">
            <text:p text:style-name="P5">Innenbriefkästen vs. Außenbriefkästen</text:p>
          </table:table-cell>
        </table:table-row>
        <table:table-row table:style-name="Tabelle1.1">
          <table:covered-table-cell/>
          <table:table-cell table:style-name="Tabelle1.A2" table:number-rows-spanned="2" office:value-type="string">
            <text:p text:style-name="P5">Dokumentation</text:p>
          </table:table-cell>
          <table:table-cell table:style-name="Tabelle1.C2" office:value-type="string">
            <text:p text:style-name="P5">Die Dokumentation wir dim Verhältnis zur zu dokumentierenden Aktion immer wichtiger.</text:p>
          </table:table-cell>
        </table:table-row>
        <table:table-row table:style-name="Tabelle1.1">
          <table:covered-table-cell/>
          <table:covered-table-cell/>
          <table:table-cell table:style-name="Tabelle1.C2" office:value-type="string">
            <text:p text:style-name="P5">Wie schaffen wir gute Fotoqualität – auch in den klassischen Printmedien?</text:p>
          </table:table-cell>
        </table:table-row>
        <table:table-row table:style-name="Tabelle1.1">
          <table:covered-table-cell/>
          <table:table-cell table:style-name="Tabelle1.A2" table:number-rows-spanned="2" office:value-type="string">
            <text:p text:style-name="P5">Kandidat*innen</text:p>
          </table:table-cell>
          <table:table-cell table:style-name="Tabelle1.C2" office:value-type="string">
            <text:p text:style-name="P5">Sind „Alleingänge“ schädlich oder nützlich?</text:p>
          </table:table-cell>
        </table:table-row>
        <table:table-row table:style-name="Tabelle1.1">
          <table:covered-table-cell/>
          <table:covered-table-cell/>
          <table:table-cell table:style-name="Tabelle1.C2" office:value-type="string">
            <text:p text:style-name="P5">Wie lassen sich „Alleingänge“ vermeiden?</text:p>
          </table:table-cell>
        </table:table-row>
        <table:table-row table:style-name="Tabelle1.1">
          <table:covered-table-cell/>
          <table:table-cell table:style-name="Tabelle1.A2" office:value-type="string">
            <text:p text:style-name="P5">Großflächen</text:p>
          </table:table-cell>
          <table:table-cell table:style-name="Tabelle1.C2" office:value-type="string">
            <text:p text:style-name="P5">Was sind gute Großflächenmotive?</text:p>
          </table:table-cell>
        </table:table-row>
      </table:table>
      <text:p text:style-name="P1"/>
      <text:list xml:id="list8165624272898382505" text:style-name="L1">
        <text:list-header>
          <text:p text:style-name="P6"/>
          <text:p text:style-name="P27">2. Gemeinsame Auswertung - Beschlüsse</text:p>
        </text:list-header>
      </text:list>
      <text:p text:style-name="P1"/>
      <text:p text:style-name="P1">WS I: Auswertung 10*10</text:p>
      <text:list xml:id="list8972886330337314869" text:style-name="L25">
        <text:list-item>
          <text:p text:style-name="P33"><text:span text:style-name="T4">Dankeschön VA machen: Tille macht Quiz</text:span></text:p>
        </text:list-item>
      </text:list>
      <text:p text:style-name="P1"/>
      <text:p text:style-name="P1"/>
      <text:p text:style-name="P1">WS II: </text:p>
      <text:p text:style-name="P1"/>
      <text:list xml:id="list3154001779905089170" text:style-name="L26">
        <text:list-item>
          <text:p text:style-name="P34"><text:span text:style-name="T4">Internetredaktion arbeitet mit Kandidierenden zusammen → Möglichkeit Einbindung Inhalte, Termine, Bilder der Kandidierenden</text:span></text:p>
        </text:list-item>
        <text:list-item>
          <text:p text:style-name="P34"><text:span text:style-name="T4">Beschluss: Marco richtet einen Emailverteiler ein mit WS, SBV-Vortsand, Kandidierenden und Interessierten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style:font-name="Symbol" style:font-name-complex="OpenSymbol2"/>
    </style:style>
    <style:style style:name="WW8Num1z1" style:family="text">
      <style:text-properties style:font-name="OpenSymbol1" style:font-name-complex="OpenSymbo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4T12:06:55.58</meta:creation-date>
    <dc:date>2014-07-05T22:15:13.72</dc:date>
    <meta:editing-duration>PT2H17M</meta:editing-duration>
    <meta:editing-cycles>5</meta:editing-cycles>
    <meta:generator>OpenOffice.org/3.4.1$Win32 OpenOffice.org_project/341m1$Build-9593</meta:generator>
    <meta:document-statistic meta:table-count="1" meta:image-count="0" meta:object-count="0" meta:page-count="3" meta:paragraph-count="116" meta:word-count="858" meta:character-count="6332"/>
  </office:meta>
</office:document-meta>
</file>